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/>
    </style:style>
    <style:style style:name="P10" style:parent-style-name="Standard" style:family="paragraph">
      <style:paragraph-properties fo:text-align="end"/>
      <style:text-properties fo:font-weight="bold" style:font-weight-asian="bold" style:font-weight-complex="bold" fo:font-size="16pt" style:font-size-asian="16pt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text-properties fo:language="en" fo:country="US"/>
    </style:style>
    <style:style style:name="P13" style:parent-style-name="Standard" style:family="paragraph">
      <style:text-properties fo:language="en" fo:country="US"/>
    </style:style>
    <style:style style:name="P14" style:parent-style-name="Standard" style:family="paragraph">
      <style:text-properties fo:language="en" fo:country="US"/>
    </style:style>
    <style:style style:name="P15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T18" style:parent-style-name="Domyślnaczcionkaakapitu" style:family="text">
      <style:text-properties style:text-position="super 66.6%"/>
    </style:style>
    <style:style style:name="T19" style:parent-style-name="Domyślnaczcionkaakapitu" style:family="text">
      <style:text-properties style:font-name="Arial Unicode MS" style:font-name-asian="Arial Unicode MS" style:font-name-complex="Arial Unicode MS" fo:color="#000000" fo:font-size="11.5pt" style:font-size-asian="11.5pt" style:font-size-complex="11.5pt"/>
    </style:style>
    <style:style style:name="T20" style:parent-style-name="Domyślnaczcionkaakapitu" style:family="text">
      <style:text-properties style:font-name="Arial Unicode MS" style:font-name-asian="Arial Unicode MS" style:font-name-complex="Arial Unicode MS" fo:color="#000000" fo:font-size="11.5pt" style:font-size-asian="11.5pt" style:font-size-complex="11.5pt"/>
    </style:style>
    <style:style style:name="T21" style:parent-style-name="Domyślnaczcionkaakapitu" style:family="text">
      <style:text-properties style:font-name="Arial Unicode MS" style:font-name-asian="Arial Unicode MS" style:font-name-complex="Arial Unicode MS" fo:color="#000000" fo:font-size="11.5pt" style:font-size-asian="11.5pt" style:font-size-complex="11.5pt"/>
    </style:style>
    <style:style style:name="T22" style:parent-style-name="Domyślnaczcionkaakapitu" style:family="text">
      <style:text-properties style:font-name="Arial Unicode MS" style:font-name-asian="Arial Unicode MS" style:font-name-complex="Arial Unicode MS" fo:color="#000000" fo:font-size="11.5pt" style:font-size-asian="11.5pt" style:font-size-complex="11.5pt"/>
    </style:style>
    <style:style style:name="T23" style:parent-style-name="Domyślnaczcionkaakapitu" style:family="text">
      <style:text-properties style:font-name="Arial Unicode MS" style:font-name-asian="Arial Unicode MS" style:font-name-complex="Arial Unicode MS" fo:color="#000000" fo:font-size="11.5pt" style:font-size-asian="11.5pt" style:font-size-complex="11.5pt"/>
    </style:style>
    <style:style style:name="T24" style:parent-style-name="Domyślnaczcionkaakapitu" style:family="text">
      <style:text-properties style:font-name="Arial Unicode MS" style:font-name-asian="Arial Unicode MS" style:font-name-complex="Arial Unicode MS" fo:color="#000000" fo:font-size="11.5pt" style:font-size-asian="11.5pt" style:font-size-complex="11.5pt"/>
    </style:style>
    <style:style style:name="T25" style:parent-style-name="Domyślnaczcionkaakapitu" style:family="text">
      <style:text-properties style:font-name="Arial Unicode MS" style:font-name-asian="Arial Unicode MS" style:font-name-complex="Arial Unicode MS" fo:color="#000000" fo:font-size="11.5pt" style:font-size-asian="11.5pt" style:font-size-complex="11.5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27" style:parent-style-name="Domyślnaczcionkaakapitu" style:family="text">
      <style:text-properties style:text-position="super 66.6%"/>
    </style:style>
    <style:style style:name="P2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29" style:parent-style-name="Domyślnaczcionkaakapitu" style:family="text">
      <style:text-properties style:text-position="super 65%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31" style:parent-style-name="Domyślnaczcionkaakapitu" style:family="text">
      <style:text-properties style:text-position="super 65%" fo:font-size="10pt" style:font-size-asian="10pt" style:font-size-complex="10pt"/>
    </style:style>
    <style:style style:name="T32" style:parent-style-name="Domyślnaczcionkaakapitu" style:family="text">
      <style:text-properties style:text-position="super 66.6%"/>
    </style:style>
    <style:style style:name="T33" style:parent-style-name="Domyślnaczcionkaakapitu" style:family="text">
      <style:text-properties style:text-position="super 65%" fo:font-size="10pt" style:font-size-asian="10pt" style:font-size-complex="10pt"/>
    </style:style>
    <style:style style:name="P34" style:parent-style-name="Standard" style:family="paragraph">
      <style:text-properties fo:font-size="8pt" style:font-size-asian="8pt" style:font-size-complex="8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Akapitzlistą" style:family="paragraph">
      <style:paragraph-properties fo:text-align="justify" fo:margin-left="0in">
        <style:tab-stops/>
      </style:paragraph-properties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style:text-position="super 66.6%"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style:text-position="super 66.6%"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style:text-position="super 66.6%"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50" style:parent-style-name="Akapitzlistą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51" style:parent-style-name="Akapitzlistą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52" style:parent-style-name="Akapitzlistą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53" style:parent-style-name="Akapitzlistą" style:family="paragraph">
      <style:paragraph-properties fo:text-align="justify" fo:margin-left="0in">
        <style:tab-stops/>
      </style:paragraph-properties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P55" style:parent-style-name="Akapitzlistą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style:text-position="super 63.6%" fo:font-size="11pt" style:font-size-asian="11pt" style:font-size-complex="11pt"/>
    </style:style>
    <style:style style:name="T62" style:parent-style-name="Domyślnaczcionkaakapitu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63" style:parent-style-name="Domyślnaczcionkaakapitu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70" style:parent-style-name="Domyślnaczcionkaakapitu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73" style:parent-style-name="Domyślnaczcionkaakapitu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P75" style:parent-style-name="Standard" style:family="paragraph">
      <style:paragraph-properties fo:text-align="end"/>
    </style:style>
    <style:style style:name="P76" style:parent-style-name="Standard" style:family="paragraph">
      <style:paragraph-properties fo:text-align="end"/>
    </style:style>
    <style:style style:name="P77" style:parent-style-name="Standard" style:family="paragraph">
      <style:paragraph-properties fo:text-align="end"/>
    </style:style>
    <style:style style:name="P78" style:parent-style-name="Standard" style:family="paragraph">
      <style:paragraph-properties fo:text-align="end"/>
    </style:style>
    <style:style style:name="T79" style:parent-style-name="Domyślnaczcionkaakapitu" style:family="text">
      <style:text-properties style:text-position="super 65%"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P82" style:parent-style-name="Standard" style:family="paragraph">
      <style:paragraph-properties>
        <style:tab-stops>
          <style:tab-stop style:type="left" style:position="5.4145in"/>
        </style:tab-stops>
      </style:paragraph-properties>
    </style:style>
    <style:style style:name="T83" style:parent-style-name="Domyślnaczcionkaakapitu" style:family="text">
      <style:text-properties style:text-position="super 65%" fo:font-size="10pt" style:font-size-asian="10pt" style:font-size-complex="10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fo:font-weight="bold" style:font-weight-asian="bold" fo:font-style="italic" style:font-style-asian="italic" fo:font-size="8pt" style:font-size-asian="8pt" style:font-size-complex="10pt"/>
    </style:style>
    <style:style style:name="T87" style:parent-style-name="Domyślnaczcionkaakapitu" style:family="text">
      <style:text-properties fo:font-size="8pt" style:font-size-asian="8pt" style:font-size-complex="10pt"/>
    </style:style>
    <style:style style:name="T88" style:parent-style-name="Domyślnaczcionkaakapitu" style:family="text">
      <style:text-properties fo:font-size="8pt" style:font-size-asian="8pt" style:font-size-complex="10pt"/>
    </style:style>
    <style:style style:name="T89" style:parent-style-name="Domyślnaczcionkaakapitu" style:family="text">
      <style:text-properties fo:font-size="8pt" style:font-size-asian="8pt" style:font-size-complex="10pt"/>
    </style:style>
    <style:style style:name="T90" style:parent-style-name="Domyślnaczcionkaakapitu" style:family="text">
      <style:text-properties fo:font-size="8pt" style:font-size-asian="8pt" style:font-size-complex="10pt"/>
    </style:style>
    <style:style style:name="T91" style:parent-style-name="Domyślnaczcionkaakapitu" style:family="text">
      <style:text-properties fo:font-size="8pt" style:font-size-asian="8pt" style:font-size-complex="10pt"/>
    </style:style>
    <style:style style:name="T92" style:parent-style-name="Domyślnaczcionkaakapitu" style:family="text">
      <style:text-properties fo:font-size="8pt" style:font-size-asian="8pt" style:font-size-complex="10pt"/>
    </style:style>
    <style:style style:name="T93" style:parent-style-name="Domyślnaczcionkaakapitu" style:family="text">
      <style:text-properties fo:font-size="8pt" style:font-size-asian="8pt" style:font-size-complex="10pt"/>
    </style:style>
    <style:style style:name="T94" style:parent-style-name="Domyślnaczcionkaakapitu" style:family="text">
      <style:text-properties fo:font-size="8pt" style:font-size-asian="8pt" style:font-size-complex="10pt"/>
    </style:style>
    <style:style style:name="T95" style:parent-style-name="Domyślnaczcionkaakapitu" style:family="text">
      <style:text-properties fo:font-size="8pt" style:font-size-asian="8pt" style:font-size-complex="10pt"/>
    </style:style>
    <style:style style:name="T96" style:parent-style-name="Domyślnaczcionkaakapitu" style:family="text">
      <style:text-properties fo:font-size="8pt" style:font-size-asian="8pt" style:font-size-complex="10pt"/>
    </style:style>
    <style:style style:name="T97" style:parent-style-name="Domyślnaczcionkaakapitu" style:family="text">
      <style:text-properties fo:font-size="8pt" style:font-size-asian="8pt" style:font-size-complex="10pt"/>
    </style:style>
    <style:style style:name="T98" style:parent-style-name="Domyślnaczcionkaakapitu" style:family="text">
      <style:text-properties fo:font-size="8pt" style:font-size-asian="8pt" style:font-size-complex="10pt"/>
    </style:style>
    <style:style style:name="T99" style:parent-style-name="Domyślnaczcionkaakapitu" style:family="text">
      <style:text-properties fo:font-size="8pt" style:font-size-asian="8pt" style:font-size-complex="10pt"/>
    </style:style>
    <style:style style:name="T100" style:parent-style-name="Domyślnaczcionkaakapitu" style:family="text">
      <style:text-properties fo:font-size="8pt" style:font-size-asian="8pt" style:font-size-complex="10pt"/>
    </style:style>
    <style:style style:name="T101" style:parent-style-name="Domyślnaczcionkaakapitu" style:family="text">
      <style:text-properties fo:font-size="8pt" style:font-size-asian="8pt" style:font-size-complex="10pt"/>
    </style:style>
    <style:style style:name="T102" style:parent-style-name="Domyślnaczcionkaakapitu" style:family="text">
      <style:text-properties fo:font-size="8pt" style:font-size-asian="8pt" style:font-size-complex="10pt"/>
    </style:style>
    <style:style style:name="T103" style:parent-style-name="Domyślnaczcionkaakapitu" style:family="text">
      <style:text-properties fo:font-size="8pt" style:font-size-asian="8pt" style:font-size-complex="10pt"/>
    </style:style>
    <style:style style:name="T104" style:parent-style-name="Domyślnaczcionkaakapitu" style:family="text">
      <style:text-properties fo:font-size="8pt" style:font-size-asian="8pt" style:font-size-complex="10pt"/>
    </style:style>
    <style:style style:name="T105" style:parent-style-name="Domyślnaczcionkaakapitu" style:family="text">
      <style:text-properties fo:font-size="8pt" style:font-size-asian="8pt" style:font-size-complex="10pt"/>
    </style:style>
    <style:style style:name="T106" style:parent-style-name="Domyślnaczcionkaakapitu" style:family="text">
      <style:text-properties fo:font-size="8pt" style:font-size-asian="8pt" style:font-size-complex="10pt"/>
    </style:style>
    <style:style style:name="T107" style:parent-style-name="Domyślnaczcionkaakapitu" style:family="text">
      <style:text-properties fo:font-size="8pt" style:font-size-asian="8pt" style:font-size-complex="10pt"/>
    </style:style>
    <style:style style:name="T108" style:parent-style-name="Domyślnaczcionkaakapitu" style:family="text">
      <style:text-properties fo:font-size="8pt" style:font-size-asian="8pt" style:font-size-complex="10pt"/>
    </style:style>
    <style:style style:name="T109" style:parent-style-name="Domyślnaczcionkaakapitu" style:family="text">
      <style:text-properties fo:font-size="8pt" style:font-size-asian="8pt" style:font-size-complex="10pt"/>
    </style:style>
    <style:style style:name="T110" style:parent-style-name="Domyślnaczcionkaakapitu" style:family="text">
      <style:text-properties fo:font-size="8pt" style:font-size-asian="8pt" style:font-size-complex="10pt"/>
    </style:style>
    <style:style style:name="T111" style:parent-style-name="Domyślnaczcionkaakapitu" style:family="text">
      <style:text-properties fo:font-size="8pt" style:font-size-asian="8pt" style:font-size-complex="10pt"/>
    </style:style>
    <style:style style:name="T112" style:parent-style-name="Domyślnaczcionkaakapitu" style:family="text">
      <style:text-properties fo:font-size="8pt" style:font-size-asian="8pt" style:font-size-complex="10pt"/>
    </style:style>
    <style:style style:name="T113" style:parent-style-name="Domyślnaczcionkaakapitu" style:family="text">
      <style:text-properties fo:font-size="8pt" style:font-size-asian="8pt" style:font-size-complex="10pt"/>
    </style:style>
    <style:style style:name="T114" style:parent-style-name="Domyślnaczcionkaakapitu" style:family="text">
      <style:text-properties fo:font-size="8pt" style:font-size-asian="8pt" style:font-size-complex="10pt"/>
    </style:style>
    <style:style style:name="T115" style:parent-style-name="Domyślnaczcionkaakapitu" style:family="text">
      <style:text-properties fo:font-size="8pt" style:font-size-asian="8pt" style:font-size-complex="10pt"/>
    </style:style>
    <style:style style:name="T116" style:parent-style-name="Domyślnaczcionkaakapitu" style:family="text">
      <style:text-properties fo:font-size="8pt" style:font-size-asian="8pt" style:font-size-complex="10pt"/>
    </style:style>
    <style:style style:name="T117" style:parent-style-name="Domyślnaczcionkaakapitu" style:family="text">
      <style:text-properties fo:font-size="8pt" style:font-size-asian="8pt" style:font-size-complex="10pt"/>
    </style:style>
    <style:style style:name="T118" style:parent-style-name="Domyślnaczcionkaakapitu" style:family="text">
      <style:text-properties fo:font-size="8pt" style:font-size-asian="8pt" style:font-size-complex="10pt"/>
    </style:style>
    <style:style style:name="T119" style:parent-style-name="Domyślnaczcionkaakapitu" style:family="text">
      <style:text-properties fo:font-size="8pt" style:font-size-asian="8pt" style:font-size-complex="10pt"/>
    </style:style>
    <style:style style:name="T120" style:parent-style-name="Domyślnaczcionkaakapitu" style:family="text">
      <style:text-properties fo:font-size="8pt" style:font-size-asian="8pt" style:font-size-complex="10pt"/>
    </style:style>
    <style:style style:name="T121" style:parent-style-name="Domyślnaczcionkaakapitu" style:family="text">
      <style:text-properties fo:font-size="8pt" style:font-size-asian="8pt" style:font-size-complex="10pt"/>
    </style:style>
    <style:style style:name="T122" style:parent-style-name="Domyślnaczcionkaakapitu" style:family="text">
      <style:text-properties fo:font-size="8pt" style:font-size-asian="8pt" style:font-size-complex="10pt"/>
    </style:style>
    <style:style style:name="T123" style:parent-style-name="Domyślnaczcionkaakapitu" style:family="text">
      <style:text-properties fo:font-size="8pt" style:font-size-asian="8pt" style:font-size-complex="10pt"/>
    </style:style>
    <style:style style:name="T124" style:parent-style-name="Domyślnaczcionkaakapitu" style:family="text">
      <style:text-properties fo:font-size="8pt" style:font-size-asian="8pt" style:font-size-complex="10pt"/>
    </style:style>
    <style:style style:name="T125" style:parent-style-name="Domyślnaczcionkaakapitu" style:family="text">
      <style:text-properties fo:font-size="8pt" style:font-size-asian="8pt" style:font-size-complex="10pt"/>
    </style:style>
    <style:style style:name="T126" style:parent-style-name="Domyślnaczcionkaakapitu" style:family="text">
      <style:text-properties fo:font-size="8pt" style:font-size-asian="8pt" style:font-size-complex="10pt"/>
    </style:style>
    <style:style style:name="T127" style:parent-style-name="Domyślnaczcionkaakapitu" style:family="text">
      <style:text-properties fo:font-size="8pt" style:font-size-asian="8pt" style:font-size-complex="10pt"/>
    </style:style>
    <style:style style:name="T128" style:parent-style-name="Domyślnaczcionkaakapitu" style:family="text">
      <style:text-properties fo:font-size="8pt" style:font-size-asian="8pt" style:font-size-complex="10pt"/>
    </style:style>
    <style:style style:name="T129" style:parent-style-name="Domyślnaczcionkaakapitu" style:family="text">
      <style:text-properties fo:font-size="8pt" style:font-size-asian="8pt" style:font-size-complex="10pt"/>
    </style:style>
    <style:style style:name="T130" style:parent-style-name="Domyślnaczcionkaakapitu" style:family="text">
      <style:text-properties fo:font-size="8pt" style:font-size-asian="8pt" style:font-size-complex="10pt"/>
    </style:style>
    <style:style style:name="T131" style:parent-style-name="Domyślnaczcionkaakapitu" style:family="text">
      <style:text-properties fo:font-size="8pt" style:font-size-asian="8pt" style:font-size-complex="10pt"/>
    </style:style>
    <style:style style:name="T132" style:parent-style-name="Domyślnaczcionkaakapitu" style:family="text">
      <style:text-properties fo:font-size="8pt" style:font-size-asian="8pt" style:font-size-complex="10pt"/>
    </style:style>
    <style:style style:name="T133" style:parent-style-name="Domyślnaczcionkaakapitu" style:family="text">
      <style:text-properties fo:font-size="8pt" style:font-size-asian="8pt" style:font-size-complex="10pt"/>
    </style:style>
    <style:style style:name="T134" style:parent-style-name="Domyślnaczcionkaakapitu" style:family="text">
      <style:text-properties fo:font-size="8pt" style:font-size-asian="8pt" style:font-size-complex="10pt"/>
    </style:style>
    <style:style style:name="T135" style:parent-style-name="Domyślnaczcionkaakapitu" style:family="text">
      <style:text-properties fo:font-size="8pt" style:font-size-asian="8pt" style:font-size-complex="10pt"/>
    </style:style>
    <style:style style:name="T136" style:parent-style-name="Domyślnaczcionkaakapitu" style:family="text">
      <style:text-properties fo:font-size="8pt" style:font-size-asian="8pt" style:font-size-complex="10pt"/>
    </style:style>
    <style:style style:name="T137" style:parent-style-name="Domyślnaczcionkaakapitu" style:family="text">
      <style:text-properties fo:font-size="8pt" style:font-size-asian="8pt" style:font-size-complex="10pt"/>
    </style:style>
    <style:style style:name="T138" style:parent-style-name="Domyślnaczcionkaakapitu" style:family="text">
      <style:text-properties fo:font-size="8pt" style:font-size-asian="8pt" style:font-size-complex="10pt"/>
    </style:style>
    <style:style style:name="T139" style:parent-style-name="Domyślnaczcionkaakapitu" style:family="text">
      <style:text-properties fo:font-size="8pt" style:font-size-asian="8pt" style:font-size-complex="10pt"/>
    </style:style>
    <style:style style:name="T140" style:parent-style-name="Domyślnaczcionkaakapitu" style:family="text">
      <style:text-properties fo:font-size="8pt" style:font-size-asian="8pt" style:font-size-complex="10pt"/>
    </style:style>
    <style:style style:name="T141" style:parent-style-name="Domyślnaczcionkaakapitu" style:family="text">
      <style:text-properties fo:font-size="8pt" style:font-size-asian="8pt" style:font-size-complex="10pt"/>
    </style:style>
    <style:style style:name="T142" style:parent-style-name="Domyślnaczcionkaakapitu" style:family="text">
      <style:text-properties fo:font-size="8pt" style:font-size-asian="8pt" style:font-size-complex="10pt"/>
    </style:style>
    <style:style style:name="T143" style:parent-style-name="Domyślnaczcionkaakapitu" style:family="text">
      <style:text-properties fo:font-size="8pt" style:font-size-asian="8pt" style:font-size-complex="10pt"/>
    </style:style>
    <style:style style:name="T144" style:parent-style-name="Domyślnaczcionkaakapitu" style:family="text">
      <style:text-properties fo:font-size="8pt" style:font-size-asian="8pt" style:font-size-complex="10pt"/>
    </style:style>
    <style:style style:name="T145" style:parent-style-name="Domyślnaczcionkaakapitu" style:family="text">
      <style:text-properties fo:font-size="8pt" style:font-size-asian="8pt" style:font-size-complex="10pt"/>
    </style:style>
    <style:style style:name="T146" style:parent-style-name="Domyślnaczcionkaakapitu" style:family="text">
      <style:text-properties fo:font-size="8pt" style:font-size-asian="8pt" style:font-size-complex="10pt"/>
    </style:style>
    <style:style style:name="T147" style:parent-style-name="Domyślnaczcionkaakapitu" style:family="text">
      <style:text-properties fo:font-size="8pt" style:font-size-asian="8pt" style:font-size-complex="10pt"/>
    </style:style>
    <style:style style:name="T148" style:parent-style-name="Domyślnaczcionkaakapitu" style:family="text">
      <style:text-properties fo:font-size="8pt" style:font-size-asian="8pt" style:font-size-complex="10pt"/>
    </style:style>
    <style:style style:name="T149" style:parent-style-name="Domyślnaczcionkaakapitu" style:family="text">
      <style:text-properties fo:font-size="8pt" style:font-size-asian="8pt" style:font-size-complex="10pt"/>
    </style:style>
    <style:style style:name="T150" style:parent-style-name="Domyślnaczcionkaakapitu" style:family="text">
      <style:text-properties fo:font-size="8pt" style:font-size-asian="8pt" style:font-size-complex="10pt"/>
    </style:style>
    <style:style style:name="T151" style:parent-style-name="Domyślnaczcionkaakapitu" style:family="text">
      <style:text-properties fo:font-size="8pt" style:font-size-asian="8pt" style:font-size-complex="10pt"/>
    </style:style>
    <style:style style:name="T152" style:parent-style-name="Domyślnaczcionkaakapitu" style:family="text">
      <style:text-properties fo:font-size="8pt" style:font-size-asian="8pt" style:font-size-complex="10pt"/>
    </style:style>
    <style:style style:name="P153" style:parent-style-name="Standard" style:family="paragraph">
      <style:paragraph-properties fo:text-align="end">
        <style:tab-stops>
          <style:tab-stop style:type="left" style:position="5.4145in"/>
        </style:tab-stops>
      </style:paragraph-properties>
    </style:style>
    <style:style style:name="T154" style:parent-style-name="Domyślnaczcionkaakapitu" style:family="text">
      <style:text-properties fo:font-size="8pt" style:font-size-asian="8pt" style:font-size-complex="8pt"/>
    </style:style>
    <style:style style:name="T15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…..................................., dnia........................</text:p>
      <text:p text:style-name="P2"/>
      <text:p text:style-name="P3"/>
      <text:p text:style-name="P4"/>
      <text:p text:style-name="P5"/>
      <text:p text:style-name="P6"><text:tab/><text:tab/><text:tab/><text:tab/><text:tab/><text:tab/><text:tab/><text:tab/>Burmistrz Miasta Reda</text:p>
      <text:p text:style-name="P7"><text:tab/><text:tab/><text:tab/><text:tab/><text:tab/><text:tab/><text:tab/><text:tab/>ul. Gdańska 33</text:p>
      <text:p text:style-name="P8"><text:tab/><text:tab/><text:tab/><text:tab/><text:tab/><text:tab/><text:tab/><text:tab/>84-240 Reda</text:p>
      <text:p text:style-name="P9"/>
      <text:p text:style-name="P10"/>
      <text:p text:style-name="Standard"><text:span text:style-name="T11">WNIOSKODAWCA</text:span>: Imię i nazwisko lub nazwa podmiotu gospodarczego (pieczątka):</text:p>
      <text:p text:style-name="Standard">…………………………………………………………………………………………………...</text:p>
      <text:p text:style-name="P12">Adres:………………………………………………………………………………………………………………………………………………………………………………………………...</text:p>
      <text:p text:style-name="P13">Tel/fax:…………………………………………………………………………………………..</text:p>
      <text:p text:style-name="P14">NIP:…………………………….............REGON………………………………………………</text:p>
      <text:p text:style-name="Standard">PESEL: ……………………………...</text:p>
      <text:p text:style-name="Standard">KRS:<text:s/>…………………………………</text:p>
      <text:p text:style-name="Standard">Nr ewidencji działalności gospodarczej: ………………………………………………………...</text:p>
      <text:p text:style-name="Standard"/>
      <text:p text:style-name="Standard"/>
      <text:p text:style-name="P15">WNIOSEK</text:p>
      <text:p text:style-name="P16">o wydanie zezwolenia na przejazd pojazdu o masie większej</text:p>
      <text:p text:style-name="P17"><text:s/>niż przewidziana<text:s/></text:p>
      <text:p text:style-name="Standard"/>
      <text:p text:style-name="Standard"/>
      <text:p text:style-name="Standard"/>
      <text:p text:style-name="Standard">W związku z<text:span text:style-name="T18">1</text:span>:</text:p>
      <text:p text:style-name="Standard"><text:span text:style-name="T19">☐</text:span><text:span text:style-name="T20"><text:s/></text:span>realizacją inwestycji budowlanej (jednorodzinnej),</text:p>
      <text:p text:style-name="Standard"><text:span text:style-name="T21">☐</text:span><text:span text:style-name="T22"><text:s/></text:span>realizacją inwestycji budowlanej (wielorodzinnej),</text:p>
      <text:p text:style-name="Standard"><text:span text:style-name="T23">☐</text:span><text:span text:style-name="T24"><text:s/></text:span>prowadzeniem działalności gospodarczej,</text:p>
      <text:p text:style-name="Standard"><text:span text:style-name="T25">☐</text:span>………………………………………………………………………………………………</text:p>
      <text:p text:style-name="P26">(opisać inny powód do wjazdu samochodów ciężarowych poza znak B-5 oraz wszelkich pojazdów poza znak B-18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__________________________________________________________________________</text:p>
      <text:p text:style-name="Standard"><text:span text:style-name="T27">1</text:span>właściwe zaznaczyć i opisać</text:p>
      <text:p text:style-name="P28">Strona 1 z 3</text:p>
      <text:soft-page-break/>
      <text:p text:style-name="Standard">Proszę o wyrażenie zgody na przejazd samochodu ciężarowego/samochodów ciężarowych/ pojazdu samochodowego/ pojazdów samochodowych<text:span text:style-name="T29">2</text:span><text:s text:c="2"/></text:p>
      <text:p text:style-name="Standard">marki ………………….. o nr rej. ………………………o tonażu ………. (t)<text:s/></text:p>
      <text:p text:style-name="Standard">marki ………………….. o nr rej. ………………………o tonażu ………. (t)<text:s/></text:p>
      <text:p text:style-name="Standard">marki ………………….. o nr rej. ………………………o tonażu ………. (t)<text:s/></text:p>
      <text:p text:style-name="Standard"/>
      <text:p text:style-name="Standard">na okres ………………………………………………………………………….…………………….</text:p>
      <text:p text:style-name="Standard">Przejazd pojazdów odbywać się będzie przez most w ciągu ul. Kazimierską i ul. Obwodowej</text:p>
      <text:p text:style-name="Standard">do . ……………………………………………………………………………………….………</text:p>
      <text:p text:style-name="P30">(miejsca budowy, miejsca postoju pojazdu, miejsca dostawy, inne - napisać jakie)</text:p>
      <text:p text:style-name="Standard"/>
      <text:p text:style-name="Standard">Wjazd na ww. most ograniczony jest znakiem drogowym B-5<text:span text:style-name="T31">2</text:span><text:span text:style-name="T32"><text:s/></text:span><text:s/>lub B-18<text:span text:style-name="T33">2</text:span><text:s/>o dopuszczalnym tonażu: 3,5<text:s/>ton.</text:p>
      <text:p text:style-name="P34"/>
      <text:p text:style-name="Standard">Ruch pojazdów od poniedziałku do soboty odbywać się będzie w godz. od…… do…………</text:p>
      <text:p text:style-name="Standard"/>
      <text:p text:style-name="P35">Wyrażam zgodę na następujące warunki zezwolenia:</text:p>
      <text:p text:style-name="P36">- zezwolenie jest ważne wyłącznie w oryginale i jest wydane na okaziciela w oparciu <text:s/></text:p>
      <text:p text:style-name="P37"><text:s text:c="3"/>o dokumenty pojazdu,</text:p>
      <text:p text:style-name="P38"><text:span text:style-name="T39">- masa cał</text:span><text:span text:style-name="T40">kowita pojazdu</text:span><text:span text:style-name="T41"><text:s/></text:span><text:span text:style-name="T42">(wraz z masą przyczepy)</text:span><text:span text:style-name="T43"><text:s text:c="2"/></text:span><text:span text:style-name="T44">nie może przekraczać</text:span><text:span text:style-name="T45"><text:s/></text:span><text:span text:style-name="T46">parametrów określonych w dowodzie rejestracyjnym samochodu,</text:span><text:span text:style-name="T47"><text:s/></text:span><text:span text:style-name="T48">a naciski na oś <text:s/>do <text:s/></text:span><text:span text:style-name="T49">8 t/oś,</text:span></text:p>
      <text:p text:style-name="P50">- maksymalna prędkość przejazdu na wskazanym odcinku nie może przekraczać 40km/h,</text:p>
      <text:p text:style-name="P51">- zezwolenie jest ważne<text:s/><text:s/>na wskazany okres,</text:p>
      <text:p text:style-name="P52">- zezwolenie nie dotyczy niedziel i świąt;</text:p>
      <text:p text:style-name="P53"><text:span text:style-name="T54">- zabrania się postoju i parkowania pojazdu na ograniczonych odcinkach dróg,</text:span></text:p>
      <text:p text:style-name="P55">- w <text:s/>przypadku zabrudzenia jezdni lub chodnika i pobocza należy je niezwłocznie uprzątnąć własnym kosztem i<text:s/>staraniem,</text:p>
      <text:p text:style-name="P56">- wnioskodawca ponosi odpowiedzialność oraz pokrywa wszelkie szkody drogowe i osobowe, wynikłe z ruchu pojazdu na ograniczonych odcinkach dróg również wobec osób trzecich uczestników ruchu.</text:p>
      <text:p text:style-name="P57">- wnioskodawca naprawi bezzwłocznie wszelkie<text:s/>uszkodzenia nawierzchni oraz pozostałych <text:s text:c="215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13"/>elementów pasa drogowego wynikłe z prowadzonego ruchu pojazdu. Powyższe wykonać na koszt i staraniem Wnioskodawcy bez ponaglenia. Wnioskodawca wyraża zgodę, że jeśli nie wywiąże się z powyższych zobowiązań, Gmina Miasto Reda zleci dokonanie naprawy, a kosztami obciąży Wnioskodawcę. Nie pokrycie przez Wnioskodawcę kosztów naprawy poniesionych przez zarządcę drogi w ciągu 7 dni od momentu wezwania do zapłaty, spowoduje skierowanie sprawy na drogę sadową.</text:p>
      <text:p text:style-name="P58"/>
      <text:p text:style-name="P59">Brak realizacji powyższych warunków wydanego zezwolenia uprawnia zarządcę drogi do jego cofnięcia.</text:p>
      <text:p text:style-name="Standard"/>
      <text:p text:style-name="Standard"><text:span text:style-name="T60">ODBIÓR ZEZWOLENIA</text:span><text:span text:style-name="T61">3</text:span></text:p>
      <text:p text:style-name="Standard"><text:span text:style-name="T62">☐</text:span><text:span text:style-name="T63"><text:s/></text:span><text:span text:style-name="T64">W siedzibie Urzędu<text:s/></text:span><text:span text:style-name="T65">Miasta<text:s/></text:span><text:span text:style-name="T66">Gminy<text:s/></text:span><text:span text:style-name="T67">Reda</text:span><text:span text:style-name="T68"><text:s/>osobiście</text:span></text:p>
      <text:p text:style-name="Standard"><text:span text:style-name="T69">☐</text:span><text:span text:style-name="T70"><text:s/></text:span><text:span text:style-name="T71">Za pośrednictwem Poczty Polskiej na adres wskazany we wniosku,</text:span></text:p>
      <text:p text:style-name="Standard"><text:span text:style-name="T72">☐</text:span><text:span text:style-name="T73"><text:s/></text:span><text:span text:style-name="T74">Przez osobę upoważnioną pisemnie przez uprawnionego/uprawnionych do reprezentowania wnioskodawcy tj.:</text:span></text:p>
      <text:p text:style-name="P75"/>
      <text:p text:style-name="P76"/>
      <text:p text:style-name="P77">………………………………………..</text:p>
      <text:p text:style-name="P78">data i podpis osoby upoważnionej <text:s text:c="125"/></text:p>
      <text:p text:style-name="Standard">___________________________________________________________________________<text:line-break/><text:span text:style-name="T79">2<text:s/></text:span><text:span text:style-name="T80">Właściwe podk</text:span><text:span text:style-name="T81">reślić</text:span></text:p>
      <text:p text:style-name="P82"><text:span text:style-name="T83">3</text:span><text:span text:style-name="T84"><text:s/>Właściwe zaznaczyć <text:s text:c="2"/></text:span><text:s/><text:tab/><text:tab/><text:s/><text:span text:style-name="T85">Strona 2 z 3</text:span></text:p>
      <text:p text:style-name="Standard"/>
      <text:p text:style-name="P86">Klauzula informacyjna</text:p>
      <text:p text:style-name="Standard"><text:span text:style-name="T87">1. Administratorem Pani/Pana danych osobowych przetwarzanych w Urzędzie Miasta w Redzie jest: Burmistrz Miasta Redy, ul. Gdańska 33, 84-240 Reda.</text:span><text:span text:style-name="T88"><text:line-break/></text:span><text:span text:style-name="T89">2. Jeśli ma Pani/Pan pytania dotyczące s</text:span><text:span text:style-name="T90">posobu i zakresu przetwarzania Pani/Pana danych osobowych w obszarze działania Urzędu Miasta w Redzie, a także przysługujących Pani/Panu uprawnień, może się Pani/Pan skontaktować z powołanym przez Administratora Inspektorem Ochrony Danych Osobowych w Urzęd</text:span><text:span text:style-name="T91">zie Miasta w Redzie Panią Patrycją Krauze za pomocą adresu iod@ reda.pl.</text:span><text:span text:style-name="T92"><text:line-break/></text:span><text:span text:style-name="T93">3. Administrator danych osobowych – Burmistrz Miasta Redy - przetwarza Pani/Pana dane osobowe na podstawie obowiązujących przepisów prawa, zawartych umów oraz na podstawie udzielonej<text:s/></text:span><text:span text:style-name="T94">zgody.</text:span><text:span text:style-name="T95"><text:line-break/></text:span><text:span text:style-name="T96">4. Pani/Pana dane osobowe przetwarzane są w celu/celach:</text:span><text:span text:style-name="T97"><text:line-break/></text:span><text:span text:style-name="T98">a) wypełnienia obowiązków prawnych ciążących na Urzędzie Miasta w Redzie;</text:span><text:span text:style-name="T99"><text:line-break/></text:span><text:span text:style-name="T100">b) realizacji umów zawartych z kontrahentami Miasta Redy;</text:span><text:span text:style-name="T101"><text:line-break/></text:span><text:span text:style-name="T102">c) w pozostałych przypadkach Pani/Pana dane osobowe przetwar</text:span><text:span text:style-name="T103">zane są wyłącznie na podstawie wcześniej udzielonej zgody w zakresie i celu określonym w treści zgody.</text:span><text:span text:style-name="T104"><text:line-break/></text:span><text:span text:style-name="T105">5. W związku z przetwarzaniem danych w celach o których mowa w pkt 4 odbiorcami Pani/Pana danych osobowych mogą być:</text:span><text:span text:style-name="T106"><text:line-break/></text:span><text:span text:style-name="T107">a) organy władzy publicznej oraz pod</text:span><text:span text:style-name="T108">mioty wykonujące zadania publiczne lub działające na zlecenie organów władzy publicznej, w zakresie i w celach, które wynikają z przepisów powszechnie obowiązującego prawa;</text:span><text:span text:style-name="T109"><text:line-break/></text:span><text:span text:style-name="T110">b) inne podmioty, które na podstawie stosownych umów podpisanych z Gminą Miasto Red</text:span><text:span text:style-name="T111">a przetwarzają dane osobowe dla których Administratorem jest Burmistrz Miasta Redy.</text:span><text:span text:style-name="T112"><text:line-break/></text:span><text:span text:style-name="T113">6. Pani/Pana dane osobowe będą przechowywane przez okres niezbędny do realizacji celów określonych w pkt 4, a po tym czasie przez okres oraz w zakresie wymaganym przez prze</text:span><text:span text:style-name="T114">pisy powszechnie obowiązującego prawa.</text:span><text:span text:style-name="T115"><text:line-break/></text:span><text:span text:style-name="T116">7. W związku z przetwarzaniem Pani/Pana danych osobowych przysługują Pani/Panu następujące uprawnienia:</text:span><text:span text:style-name="T117"><text:line-break/></text:span><text:span text:style-name="T118">a) prawo dostępu do danych osobowych, w tym prawo do uzyskania kopii tych danych;</text:span><text:span text:style-name="T119"><text:line-break/></text:span><text:span text:style-name="T120">b) prawo do żądania sprostowani</text:span><text:span text:style-name="T121">a (poprawiania) danych osobowych – w przypadku gdy dane są nieprawidłowe lub niekompletne;</text:span><text:span text:style-name="T122"><text:line-break/></text:span><text:span text:style-name="T123">c) prawo do żądania usunięcia danych osobowych (tzw. prawo do bycia zapomnianym), w przypadku gdy:</text:span><text:span text:style-name="T124"><text:line-break/></text:span><text:span text:style-name="T125">- dane nie są już niezbędne do celów, dla których były zebrane lub</text:span><text:span text:style-name="T126"><text:s/>w inny sposób przetwarzane,</text:span><text:span text:style-name="T127"><text:line-break/></text:span><text:span text:style-name="T128">- dane osobowe przetwarzane są niezgodnie z prawem,</text:span><text:span text:style-name="T129"><text:line-break/></text:span><text:span text:style-name="T130">- dane osobowe muszą być usunięte w celu wywiązania się z obowiązku wynikającego z przepisów prawa; </text:span><text:span text:style-name="T131"><text:line-break/></text:span><text:span text:style-name="T132">d) prawo sprzeciwu wobec przetwarzania danych – w przypadku gdy łącznie sp</text:span><text:span text:style-name="T133">ełnione są następujące przesłanki:</text:span><text:span text:style-name="T134"><text:line-break/></text:span><text:span text:style-name="T135">- zaistnieją przyczyny związane z Pani/Pana szczególną sytuacją, w przypadku przetwarzania danych na podstawie zadania realizowanego w interesie publicznym lub w ramach sprawowania władzy publicznej przez Administratora,</text:span><text:span text:style-name="T136"><text:line-break/></text:span><text:span text:style-name="T137">- przetwarzanie jest niezbędne do celów wynikających z prawnie uzasadnionych interesów realizowanych przez Administratora lub przez stronę trzecią, z wyjątkiem sytuacji, w których nadrzędny charakter wobec tych interesów mają interesy lub podstawowe prawa<text:s/></text:span><text:span text:style-name="T138">i wolności osoby, której dane dotyczą, wymagające ochrony danych osobowych, w szczególności gdy osoba, której dane dotyczą jest dzieckiem.</text:span><text:span text:style-name="T139"><text:line-break/></text:span><text:span text:style-name="T140">8. W przypadku gdy przetwarzanie danych osobowych odbywa się na podstawie zgody osoby na przetwarzanie danych osobowy</text:span><text:span text:style-name="T141">ch (art. 6 ust. 1 lit a RODO), przysługuje Pani/Panu prawo do cofnięcia tej zgody w dowolnym momencie. Cofnięcie to nie ma wpływu na zgodność przetwarzania, którego dokonano na podstawie zgody przed jej cofnięciem, z obowiązującym prawem.</text:span><text:span text:style-name="T142"><text:line-break/></text:span><text:span text:style-name="T143">9. W przypadku po</text:span><text:span text:style-name="T144">wzięcia informacji o niezgodnym z prawem przetwarzaniu w Urzędzie Miasta w Redzie Pani/Pana danych osobowych, przysługuje Pani/Panu prawo wniesienia skargi do organu nadzorczego właściwego w sprawach ochrony danych osobowych.</text:span><text:span text:style-name="T145"><text:line-break/></text:span><text:span text:style-name="T146">10. W sytuacji, gdy przetwarza</text:span><text:span text:style-name="T147">nie danych osobowych odbywa się na podstawie zgody osoby, której dane dotyczą, podanie przez Panią/Pana danych osobowych Administratorowi ma charakter dobrowolny.</text:span><text:span text:style-name="T148"><text:line-break/></text:span><text:span text:style-name="T149">11. Podanie przez Panią/Pana danych osobowych jest obowiązkowe, w sytuacji gdy przesłankę prz</text:span><text:span text:style-name="T150">etwarzania danych osobowych stanowi przepis prawa lub zawarta między stronami umowa.</text:span><text:span text:style-name="T151"><text:line-break/></text:span><text:span text:style-name="T152">12. Pani/Pana dane mogą być przetwarzane w sposób zautomatyzowany i nie będą podlegać profilowaniu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__</text:p>
      <text:p text:style-name="Standard">_________________________________________________________________________<text:line-break/></text:p>
      <text:p text:style-name="P153"><text:span text:style-name="T154"><text:s text:c="131"/></text:span><text:span text:style-name="T155">Strona 3 z 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Bartczak</meta:initial-creator>
    <dc:creator>Magdalena Bartczak</dc:creator>
    <meta:creation-date>2021-03-05T09:19:00Z</meta:creation-date>
    <dc:date>2021-03-08T10:39:00Z</dc:date>
    <meta:print-date>2021-03-05T09:01:00Z</meta:print-date>
    <meta:template xlink:href="Normal" xlink:type="simple"/>
    <meta:editing-cycles>4</meta:editing-cycles>
    <meta:editing-duration>PT1260S</meta:editing-duration>
    <meta:document-statistic meta:page-count="3" meta:paragraph-count="36" meta:word-count="2608" meta:character-count="18225" meta:row-count="130" meta:non-whitespace-character-count="15653"/>
  </office:meta>
</office:document-meta>
</file>